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os"/><text:bookmark-start text:name="__RefHeading___system_of_systems_sos_1"/><text:bookmark-start text:name="system_of_systems_sos"/>System of Systems (SoS)<text:bookmark-end text:name="__RefHeading___system_of_systems_sos_1"/><text:bookmark-end text:name="system_of_systems_so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ystem of Systems (SoS)</text:span> is the viewing of multiple, dispersed, independent systems in context as part of a larger, more complex <text:a xlink:type="simple" xlink:href="https://www.omgwiki.org/dido/doku.php?id=dido:public:ra:xapend:xapend.a_glossary:c:computer_system" text:style-name="Internet_20_link" text:visited-style-name="Visited_20_Internet_20_Link"> Computer System or just System</text:a>. A System is a group of interacting, interrelated, and interdependent components that form a complex and unified whole. </text:p>
      <text:p text:style-name="Text_20_body">The goal of an SoS architecture is to get maximum value out of a large System by an understanding of how each of the smaller Systems works, interfaces, and usage. Such designs require “Big Systems” thinking -- a holistic approach to analysis that focuses on the way constituent parts interoperate, work over a time period, and function within the context of a larger, evolving system. </text:p>
      <text:p text:style-name="Text_20_body">In the data center, independent constituent parts of a large system are connected through SoS-defined software interfaces called <text:a xlink:type="simple" xlink:href="https://www.omgwiki.org/dido/doku.php?id=dido:public:ra:xapend:xapend.a_glossary:m:midware" text:style-name="Internet_20_link" text:visited-style-name="Visited_20_Internet_20_Link">Middleware</text:a>.  Such programs ensure that constituents do not compete for subtasks within the larger system and provide messaging services so that constituent systems can communicate. </text:p>
      <text:p text:style-name="Text_20_body">Source: <text:a xlink:type="simple" xlink:href="https://www.techtarget.com/searchapparchitecture/definition/system-of-systems-SoS" text:style-name="Internet_20_link" text:visited-style-name="Visited_20_Internet_20_Link">https://www.techtarget.com/searchapparchitecture/definition/system-of-systems-S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os</dc:title>
  </office:meta>
</office:document-meta>
</file>