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pecial_rules"/><text:bookmark-start text:name="__RefHeading___special_rules_1"/><text:bookmark-start text:name="special_rules"/>Special Rules<text:bookmark-end text:name="__RefHeading___special_rules_1"/><text:bookmark-end text:name="special_rul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pecial Rules</text:span> are rules that supplement or modify the group's chosen <text:a xlink:type="simple" xlink:href="https://www.omgwiki.org/dido/doku.php?id=dido:public:ra:xapend:xapend.a_glossary:p:parliamentary_authority" text:style-name="Internet_20_link" text:visited-style-name="Visited_20_Internet_20_Link">parliamentary authority</text:a>. </text:p>
      <text:p text:style-name="Text_20_body">Source: <text:a xlink:type="simple" xlink:href="https://www.lawoforderblog.com/2018/03/beginners-guide-governing-documents-rules/" text:style-name="Internet_20_link" text:visited-style-name="Visited_20_Internet_20_Link"> Special Ru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ecial_rules</dc:title>
  </office:meta>
</office:document-meta>
</file>