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s:specification"/><text:bookmark-start text:name="__RefHeading___specification_1"/><text:bookmark-start text:name="specification"/>Specification<text:bookmark-end text:name="__RefHeading___specification_1"/><text:bookmark-end text:name="specification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Specification</text:span> is a document that states requirements. A specification can be related to activities (e.g. procedure document, process specification, and test specification), or products (e.g. product specification, performance specification, and drawing). ISO 9000:2005</text:p>
      <text:p text:style-name="Text_20_body">Source: <text:a xlink:type="simple" xlink:href="https://asqasktheexperts.com/2012/04/12/standard-vs-specification/" text:style-name="Internet_20_link" text:visited-style-name="Visited_20_Internet_20_Link">https://asqasktheexperts.com/2012/04/12/standard-vs-specification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pecification</dc:title>
  </office:meta>
</office:document-meta>
</file>