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pof"/><text:bookmark-start text:name="__RefHeading___single_point_of_failure_spof_1"/><text:bookmark-start text:name="single_point_of_failure_spof"/>Single Point of Failure (SPoF)<text:bookmark-end text:name="__RefHeading___single_point_of_failure_spof_1"/><text:bookmark-end text:name="single_point_of_failure_spof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ingle Point of Failure (SPoF)</text:span> is a critical system component with the ability to cease system operations during failover. SPOFs are undesirable to systems requiring reliability and availability, such as software applications, networks or supply chains.</text:p>
      <text:p text:style-name="Text_20_body">Source: <text:a xlink:type="simple" xlink:href="https://www.techopedia.com/definition/4351/single-point-of-failure-spof" text:style-name="Internet_20_link" text:visited-style-name="Visited_20_Internet_20_Link">https://www.techopedia.com/definition/4351/single-point-of-failure-spo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pof</dc:title>
  </office:meta>
</office:document-meta>
</file>