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print"/><text:bookmark-start text:name="__RefHeading___sprint_1"/><text:bookmark-start text:name="sprint"/>Sprint<text:bookmark-end text:name="__RefHeading___sprint_1"/><text:bookmark-end text:name="spri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print</text:span> is a short, time-boxed period when a scrum team works to complete a set amount of work. Sprints are at the very heart of scrum and <text:a xlink:type="simple" xlink:href="https://www.omgwiki.org/dido/doku.php?id=dido:public:ra:xapend:xapend.a_glossary:a:agile" text:style-name="Internet_20_link" text:visited-style-name="Visited_20_Internet_20_Link">agile</text:a> methodologies, and getting sprints right will help your agile team ship better software with fewer headaches.  </text:p>
      <text:p text:style-name="Text_20_body">Source: <text:a xlink:type="simple" xlink:href="https://www.atlassian.com/agile/scrum/sprints" text:style-name="Internet_20_link" text:visited-style-name="Visited_20_Internet_20_Link"> Sprin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print</dc:title>
  </office:meta>
</office:document-meta>
</file>