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s:spv"/><text:bookmark-start text:name="__RefHeading___simple_payment_verification_spv_1"/><text:bookmark-start text:name="simple_payment_verification_spv"/>Simple Payment Verification (SPV)<text:bookmark-end text:name="__RefHeading___simple_payment_verification_spv_1"/><text:bookmark-end text:name="simple_payment_verification_spv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Simple Payment Verification (SPV)</text:span> is a technique described in Satoshi Nakamoto's paper allowing a lightweight <text:a xlink:type="simple" xlink:href="https://www.omgwiki.org/dido/doku.php?id=dido:public:ra:xapend:xapend.a_glossary:c:client" text:style-name="Internet_20_link" text:visited-style-name="Visited_20_Internet_20_Link">client</text:a> to verify that a transaction is included in the <text:a xlink:type="simple" xlink:href="https://www.omgwiki.org/dido/doku.php?id=dido:public:ra:xapend:xapend.a_glossary:b:bitcoin" text:style-name="Internet_20_link" text:visited-style-name="Visited_20_Internet_20_Link">Bitcoin</text:a> <text:a xlink:type="simple" xlink:href="https://www.omgwiki.org/dido/doku.php?id=dido:public:ra:xapend:xapend.a_glossary:b:blockchain" text:style-name="Internet_20_link" text:visited-style-name="Visited_20_Internet_20_Link">blockchain</text:a>, without downloading the entire blockchain. The client just needs to download the headers rather than the heavier full blocks.</text:p>
      <text:p text:style-name="Text_20_body">Source: <text:a xlink:type="simple" xlink:href="https://www.tokens24.com/cryptopedia/bitcoin/spv-simple-payment-verification-simplified-payment-verification" text:style-name="Internet_20_link" text:visited-style-name="Visited_20_Internet_20_Link"> Simple Payment Verification (SPV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pv</dc:title>
  </office:meta>
</office:document-meta>
</file>