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px"/><text:bookmark-start text:name="__RefHeading___sequenced_packet_exchange_spx_1"/><text:bookmark-start text:name="sequenced_packet_exchange_spx"/>Sequenced Packet Exchange (SPX)<text:bookmark-end text:name="__RefHeading___sequenced_packet_exchange_spx_1"/><text:bookmark-end text:name="sequenced_packet_exchange_spx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equenced Packet Exchange (SPX)</text:span> is a <text:a xlink:type="simple" xlink:href="https://www.omgwiki.org/dido/doku.php?id=dido:public:ra:xapend:xapend.a_glossary:p:protocol" text:style-name="Internet_20_link" text:visited-style-name="Visited_20_Internet_20_Link">protocol</text:a> in the IPX/SPX protocol stack that corresponds to a connection-oriented <text:a xlink:type="simple" xlink:href="https://www.omgwiki.org/dido/doku.php?id=dido:public:ra:xapend:xapend.a_glossary:t:transportlayer" text:style-name="Internet_20_link" text:visited-style-name="Visited_20_Internet_20_Link">transport layer</text:a> protocol in the <text:a xlink:type="simple" xlink:href="https://www.omgwiki.org/dido/doku.php?id=dido:public:ra:xapend:xapend.a_glossary:o:osi" text:style-name="Internet_20_link" text:visited-style-name="Visited_20_Internet_20_Link">OSI Model</text:a>. Being reliable and connection-oriented, it is analogous to the <text:a xlink:type="simple" xlink:href="https://www.omgwiki.org/dido/doku.php?id=dido:public:ra:xapend:xapend.a_glossary:t:tcp" text:style-name="Internet_20_link" text:visited-style-name="Visited_20_Internet_20_Link">Transmission Control Protocol (TCP)</text:a> of TCP/<text:a xlink:type="simple" xlink:href="https://www.omgwiki.org/dido/doku.php?id=dido:public:ra:xapend:xapend.a_glossary:i:ip" text:style-name="Internet_20_link" text:visited-style-name="Visited_20_Internet_20_Link">Internet Protocol (IP)</text:a>, but it is a datagram protocol, rather than a stream protocol.</text:p>
      <text:p text:style-name="Text_20_body">Source: <text:a xlink:type="simple" xlink:href="https://en.wikipedia.org/wiki/Sequenced_Packet_Exchange" text:style-name="Internet_20_link" text:visited-style-name="Visited_20_Internet_20_Link">https://en.wikipedia.org/wiki/Sequenced_Packet_Exchan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px</dc:title>
  </office:meta>
</office:document-meta>
</file>