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ram"/><text:bookmark-start text:name="__RefHeading___static_random_access_memory_sram_1"/><text:bookmark-start text:name="static_random_access_memory_sram"/>Static Random Access Memory (SRAM)<text:bookmark-end text:name="__RefHeading___static_random_access_memory_sram_1"/><text:bookmark-end text:name="static_random_access_memory_sra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atic Random Access Memory (SRAM)</text:span>, Static RAM, is <text:a xlink:type="simple" xlink:href="https://www.omgwiki.org/dido/doku.php?id=dido:public:ra:xapend:xapend.a_glossary:r:computermemory" text:style-name="Internet_20_link" text:visited-style-name="Visited_20_Internet_20_Link">Random Access Memory (RAM)</text:a> that retains data bits in its memory as long as power is being supplied. Unlike <text:a xlink:type="simple" xlink:href="https://www.omgwiki.org/dido/doku.php?id=dido:public:ra:xapend:xapend.a_glossary:d:dram" text:style-name="Internet_20_link" text:visited-style-name="Visited_20_Internet_20_Link">Dynamic Random Access Memory (DRAM)</text:a>, which stores bits in cells consisting of a capacitor and a transistor, SRAM does not have to be periodically refreshed. Static RAM provides faster access to data and is more expensive than DRAM. SRAM is used for a computer's cache memory and as part of the random access memory digital-to-analog converter on a video card.</text:p>
      <text:p text:style-name="Text_20_body">Source: <text:a xlink:type="simple" xlink:href="https://whatis.techtarget.com/definition/SRAM-static-random-access-memory" text:style-name="Internet_20_link" text:visited-style-name="Visited_20_Internet_20_Link">https://whatis.techtarget.com/definition/SRAM-static-random-access-mem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ram</dc:title>
  </office:meta>
</office:document-meta>
</file>