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s:ssh"/><text:bookmark-start text:name="__RefHeading___secure_shell_ssh_1"/><text:bookmark-start text:name="secure_shell_ssh"/>Secure Shell (SSH)<text:bookmark-end text:name="__RefHeading___secure_shell_ssh_1"/><text:bookmark-end text:name="secure_shell_ssh"/></text:h>
      <text:p text:style-name="Text_20_body"><text:a xlink:type="simple" xlink:href="https://www.omgwiki.org/dido/doku.php?id=dido:public:ra:xapend:xapend.a_glossary" text:style-name="Internet_20_link" text:visited-style-name="Visited_20_Internet_20_Link"> Return to Glossary </text:a></text:p>
      <text:p text:style-name="Text_20_body"><text:span text:style-name="Strong_20_Emphasis">Secure Shell (SSH)</text:span> is a cryptographic network <text:a xlink:type="simple" xlink:href="https://www.omgwiki.org/dido/doku.php?id=dido:public:ra:xapend:xapend.a_glossary:p:protocol" text:style-name="Internet_20_link" text:visited-style-name="Visited_20_Internet_20_Link">Protocol</text:a> for operating network services securely over an unsecured network. Typical applications include remote command-line, login, and remote command execution, but any network service can be secured with SSH.</text:p>
      <text:p text:style-name="Text_20_body">SSH provides a secure channel over an unsecured network by using a <text:a xlink:type="simple" xlink:href="https://www.omgwiki.org/dido/doku.php?id=dido:public:ra:xapend:xapend.a_glossary:c:client-server" text:style-name="Internet_20_link" text:visited-style-name="Visited_20_Internet_20_Link">Client-Server</text:a> architecture, connecting an SSH <text:a xlink:type="simple" xlink:href="https://www.omgwiki.org/dido/doku.php?id=dido:public:ra:xapend:xapend.a_glossary:c:client" text:style-name="Internet_20_link" text:visited-style-name="Visited_20_Internet_20_Link">Client</text:a> application with an SSH <text:a xlink:type="simple" xlink:href="https://www.omgwiki.org/dido/doku.php?id=dido:public:ra:xapend:xapend.a_glossary:s:server" text:style-name="Internet_20_link" text:visited-style-name="Visited_20_Internet_20_Link">Server</text:a>. The protocol specification distinguishes between two major versions, referred to as SSH-1 and SSH-2. The standard TCP port for SSH is 22. SSH is generally used to access Unix-like operating systems, but it can also be used on Microsoft Windows. Windows 10 uses OpenSSH as its default SSH client and SSH server.</text:p>
      <text:p text:style-name="Text_20_body">Despite popular misconception, SSH is not an implementation of Telnet it is a replacement with cryptography provided by the <text:a xlink:type="simple" xlink:href="https://www.omgwiki.org/dido/doku.php?id=dido:public:ra:xapend:xapend.a_glossary:s:ssl" text:style-name="Internet_20_link" text:visited-style-name="Visited_20_Internet_20_Link">Secure Sockets Layer (SSL)</text:a>. </text:p>
      <text:p text:style-name="Text_20_body">Source: <text:a xlink:type="simple" xlink:href="https://en.wikipedia.org/wiki/SSH_(Secure_Shell)" text:style-name="Internet_20_link" text:visited-style-name="Visited_20_Internet_20_Link">https://en.wikipedia.org/wiki/SSH_(Secure_Shell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s:ssh</dc:title>
  </office:meta>
</office:document-meta>
</file>