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sl"/><text:bookmark-start text:name="__RefHeading___secure_sockets_layer_ssl_1"/><text:bookmark-start text:name="secure_sockets_layer_ssl"/>Secure Sockets Layer (SSL)<text:bookmark-end text:name="__RefHeading___secure_sockets_layer_ssl_1"/><text:bookmark-end text:name="secure_sockets_layer_ss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cure Sockets Layer (SSL)</text:span> is a standard <text:a xlink:type="simple" xlink:href="https://www.omgwiki.org/dido/doku.php?id=dido:public:ra:xapend:xapend.a_glossary:p:protocol" text:style-name="Internet_20_link" text:visited-style-name="Visited_20_Internet_20_Link">Protocol</text:a> used for the secure transmission of documents over a network. Developed by Netscape, SSL technology creates a secure link between a Web <text:a xlink:type="simple" xlink:href="https://www.omgwiki.org/dido/doku.php?id=dido:public:ra:xapend:xapend.a_glossary:s:server" text:style-name="Internet_20_link" text:visited-style-name="Visited_20_Internet_20_Link">Server</text:a> and browser (i.e., <text:a xlink:type="simple" xlink:href="https://www.omgwiki.org/dido/doku.php?id=dido:public:ra:xapend:xapend.a_glossary:c:client" text:style-name="Internet_20_link" text:visited-style-name="Visited_20_Internet_20_Link">Client</text:a> to ensure private and integral data transmission. SSL uses <text:a xlink:type="simple" xlink:href="https://www.omgwiki.org/dido/doku.php?id=dido:public:ra:xapend:xapend.a_glossary:t:tcp" text:style-name="Internet_20_link" text:visited-style-name="Visited_20_Internet_20_Link">Transmission Control Protocol (TCP)</text:a> for communication.</text:p>
      <text:p text:style-name="Text_20_body"><text:span text:style-name="Strong_20_Emphasis">Note:</text:span> SSL is deprecated in favor of <text:a xlink:type="simple" xlink:href="https://www.omgwiki.org/dido/doku.php?id=dido:public:ra:xapend:xapend.a_glossary:t:tls" text:style-name="Internet_20_link" text:visited-style-name="Visited_20_Internet_20_Link">Transport layer security (TLS)</text:a>See: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</text:p>
      <text:p text:style-name="Text_20_body">Source: <text:a xlink:type="simple" xlink:href="https://www.techopedia.com/definition/24025/secure-sockets-layer-ssl" text:style-name="Internet_20_link" text:visited-style-name="Visited_20_Internet_20_Link">https://www.techopedia.com/definition/24025/secure-sockets-layer-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l</dc:title>
  </office:meta>
</office:document-meta>
</file>