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tablecoin"/><text:bookmark-start text:name="__RefHeading___stablecoin_1"/><text:bookmark-start text:name="stablecoin"/>Stablecoin<text:bookmark-end text:name="__RefHeading___stablecoin_1"/><text:bookmark-end text:name="stablecoi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tablecoin</text:span> is a class of cryptocurrencies that attempts to offer price stability and are backed by a reserve asset. <text:span text:style-name="Strong_20_Emphasis">Stablecoins</text:span> have gained traction as they attempt to offer the best of both worlds—the instant processing and security or privacy of payments of cryptocurrencies, and the volatility-free stable valuations of fiat currencies.</text:p>
      <text:p text:style-name="Text_20_body"><text:span text:style-name="Strong_20_Emphasis">Stablecoins</text:span> are cryptocurrencies that attempt to peg their market value to some external reference.<text:span text:style-name="Strong_20_Emphasis">Stablecoins</text:span> may be pegged to a currency like the U.S. dollar or to a commodity's price, such as gold.<text:span text:style-name="Strong_20_Emphasis">Stablecoins</text:span> achieve their price stability via collateralization (backing) or through algorithmic mechanisms of buying and selling the reference asset or its derivatives.Source: <text:a xlink:type="simple" xlink:href="https://www.investopedia.com/terms/s/stablecoin.asp" text:style-name="Internet_20_link" text:visited-style-name="Visited_20_Internet_20_Link">https://www.investopedia.com/terms/s/stablecoin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tablecoin</dc:title>
  </office:meta>
</office:document-meta>
</file>