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ack_memory"/><text:bookmark-start text:name="__RefHeading___stack_memory_1"/><text:bookmark-start text:name="stack_memory"/>Stack Memory<text:bookmark-end text:name="__RefHeading___stack_memory_1"/><text:bookmark-end text:name="stack_memo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ck Memory</text:span> is a data area or buffer used for storing requests that need to be handled. The IBM Dictionary of Computing says that a stack is always a push-down list, meaning that as new requests come in, they push down the old ones. Another way of looking at a push-down list - or stack - is that the program always takes its next item to handle from the top of the stack. (This is unlike other arrangements such as “FIFO” or “first-in first-out.”)</text:p>
      <text:p text:style-name="Text_20_body">Source: <text:a xlink:type="simple" xlink:href="https://whatis.techtarget.com/definition/stack" text:style-name="Internet_20_link" text:visited-style-name="Visited_20_Internet_20_Link">https://whatis.techtarget.com/definition/st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ck_memory</dc:title>
  </office:meta>
</office:document-meta>
</file>