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ack_trace"/><text:bookmark-start text:name="__RefHeading___stack_trace_1"/><text:bookmark-start text:name="stack_trace"/>Stack Trace<text:bookmark-end text:name="__RefHeading___stack_trace_1"/><text:bookmark-end text:name="stack_tra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tack Trace</text:span>, also known as <text:span text:style-name="Strong_20_Emphasis">Stack Traceback</text:span> or a <text:span text:style-name="Strong_20_Emphasis">Stack Backtrace</text:span>,  is a report that provides information about program subroutines. It is commonly used for certain kinds of debugging, where a stack trace can help software engineers figure out where a problem lies or how various subroutines work together during execution.</text:p>
      <text:p text:style-name="Text_20_body">Source: <text:a xlink:type="simple" xlink:href="https://www.techopedia.com/definition/22307/stack-trace" text:style-name="Internet_20_link" text:visited-style-name="Visited_20_Internet_20_Link">https://www.techopedia.com/definition/22307/stack-tr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ck_trace</dc:title>
  </office:meta>
</office:document-meta>
</file>