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s:stakeholder"/><text:bookmark-start text:name="__RefHeading___stakeholder_1"/><text:bookmark-start text:name="stakeholder"/>Stakeholder<text:bookmark-end text:name="__RefHeading___stakeholder_1"/><text:bookmark-end text:name="stakeholder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Stakeholder</text:span> is a person, group, or organization that has an interest or concern in a <text:span text:style-name="Emphasis">[target]</text:span> organization. Stakeholders can affect or be affected by the [target] organization's actions, objectives and policies. 
Note: <text:span text:style-name="Emphasis">[target]</text:span> added for clarification purposes</text:p>
      <text:p text:style-name="Text_20_body">Source: <text:a xlink:type="simple" xlink:href="http://www.businessdictionary.com/definition/stakeholder.html" text:style-name="Internet_20_link" text:visited-style-name="Visited_20_Internet_20_Link">http://www.businessdictionary.com/definition/stakeholder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s:stakeholder</dc:title>
  </office:meta>
</office:document-meta>
</file>