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tandard"/><text:bookmark-start text:name="__RefHeading___standard_1"/><text:bookmark-start text:name="standard"/>Standard<text:bookmark-end text:name="__RefHeading___standard_1"/><text:bookmark-end text:name="standa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tandard</text:span> can be defined as a set of technical definitions and guidelines, “how-to” instructions for designers, manufacturers, and users. Standards promote safety, reliability, productivity, and efficiency in almost every industry that relies on engineering components or equipment. Standards can run from a few paragraphs to hundreds of pages and are written by experts with knowledge and expertise in a particular field who sit on many committees.</text:p>
      <text:p text:style-name="Text_20_body">Source: <text:a xlink:type="simple" xlink:href="https://www.asme.org/codes-standards/publications-information/faq" text:style-name="Internet_20_link" text:visited-style-name="Visited_20_Internet_20_Link">https://www.asme.org/codes-standards/publications-information/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ndard</dc:title>
  </office:meta>
</office:document-meta>
</file>