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tanding_rules"/><text:bookmark-start text:name="__RefHeading___standing_rules_1"/><text:bookmark-start text:name="standing_rules"/>Standing Rules<text:bookmark-end text:name="__RefHeading___standing_rules_1"/><text:bookmark-end text:name="standing_rul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anding Rules</text:span> are regulations or rules that deal with the procedures and operations of a business or guidance of an institution or administration of a society and are adopted from time to time similarly as any other act of the deliberative assembly. Generally, the standing rules can be amended only by a majority vote.</text:p>
      <text:p text:style-name="Text_20_body">Source: <text:a xlink:type="simple" xlink:href="https://definitions.uslegal.com/s/standing-rules/" text:style-name="Internet_20_link" text:visited-style-name="Visited_20_Internet_20_Link"> Standing Rul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nding_rules</dc:title>
  </office:meta>
</office:document-meta>
</file>