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tatic_library"/><text:bookmark-start text:name="__RefHeading___static_library_1"/><text:bookmark-start text:name="static_library"/>Static Library<text:bookmark-end text:name="__RefHeading___static_library_1"/><text:bookmark-end text:name="static_librar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tatic Library</text:span> or <text:span text:style-name="Strong_20_Emphasis">Statically-Linked Library</text:span> is a set of routines, external functions and variables which are resolved in a caller at compile-time and copied into a target <text:a xlink:type="simple" xlink:href="https://www.omgwiki.org/dido/doku.php?id=dido:public:ra:xapend:xapend.a_glossary:a:application" text:style-name="Internet_20_link" text:visited-style-name="Visited_20_Internet_20_Link">application</text:a> by a <text:a xlink:type="simple" xlink:href="https://www.omgwiki.org/dido/doku.php?id=dido:public:ra:xapend:xapend.a_glossary:c:compiler" text:style-name="Internet_20_link" text:visited-style-name="Visited_20_Internet_20_Link">compiler</text:a>, linker, or binder, producing an <text:a xlink:type="simple" xlink:href="https://www.omgwiki.org/dido/doku.php?id=dido:public:ra:xapend:xapend.a_glossary:o:object" text:style-name="Internet_20_link" text:visited-style-name="Visited_20_Internet_20_Link">object</text:a> file and a stand-alone executable. This executable and the process of compiling it are both known as a static build of the program. Historically, libraries could only be static.</text:p>
      <text:p text:style-name="Text_20_body">They are usually faster than the shared libraries because a set of commonly used object files is put into a single library <text:a xlink:type="simple" xlink:href="https://www.omgwiki.org/dido/doku.php?id=dido:public:ra:xapend:xapend.a_glossary:e:exec" text:style-name="Internet_20_link" text:visited-style-name="Visited_20_Internet_20_Link">executable file</text:a>. One can build multiple executables without the need to recompile the file. Because it is a single file to be built, use of link commands are simpler than shared library link commands, because you specify the name of the static library.</text:p>
      <text:p text:style-name="Text_20_body">See: <text:a xlink:type="simple" xlink:href="https://www.omgwiki.org/dido/doku.php?id=dido:public:ra:xapend:xapend.a_glossary:s:shared_libraries" text:style-name="Internet_20_link" text:visited-style-name="Visited_20_Internet_20_Link">Shared Library</text:a></text:p>
      <text:p text:style-name="Text_20_body">Source: <text:a xlink:type="simple" xlink:href="https://www.geeksforgeeks.org/difference-between-static-and-shared-libraries/" text:style-name="Internet_20_link" text:visited-style-name="Visited_20_Internet_20_Link">https://www.geeksforgeeks.org/difference-between-static-and-shared-librari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atic_library</dc:title>
  </office:meta>
</office:document-meta>
</file>