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tatute"/><text:bookmark-start text:name="__RefHeading___statute_1"/><text:bookmark-start text:name="statute"/>Statute<text:bookmark-end text:name="__RefHeading___statute_1"/><text:bookmark-end text:name="statut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atute</text:span> is a formally drafted and written law adopted by both chambers or houses of a legislature. Statutes are enacted usually by voting following an open discussion, and signed thereafter by the head of State and included in the country's statute book.</text:p>
      <text:p text:style-name="Text_20_body">Source: <text:a xlink:type="simple" xlink:href="http://www.businessdictionary.com/definition/statute.html" text:style-name="Internet_20_link" text:visited-style-name="Visited_20_Internet_20_Link"> Statut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tute</dc:title>
  </office:meta>
</office:document-meta>
</file>