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tdorg"/><text:bookmark-start text:name="__RefHeading___standards_organization_1"/><text:bookmark-start text:name="standards_organization"/>Standards Organization<text:bookmark-end text:name="__RefHeading___standards_organization_1"/><text:bookmark-end text:name="standards_organiz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tandards Organizations</text:span> are organizations whose primary activities are developing, coordinating, promulgating, revising, amending, reissuing, interpreting, or otherwise producing technical standards that are intended to address the needs of a group of affected adopters.
<text:note text:id="ftn0" text:note-class="footnote"><text:note-citation text:label="1)">1)</text:note-citation><text:note-body><text:p text:style-name="Footnote"> 
Intercloud: Solving Interoperability and Communication in a Cloud of Clouds,  Appendix A, by Ken Owens, Monique Morrow, Venkata Josyula, Jazib Frahim, Publisher: Cisco Press
Release Date: June 2016
ISBN: 9780134189239,<text:a xlink:type="simple" xlink:href="https://learning.oreilly.com/library/view/intercloud-solving-interoperability/9780134189239/app01.html" text:style-name="Internet_20_link" text:visited-style-name="Visited_20_Internet_20_Link">https://learning.oreilly.com/library/view/intercloud-solving-interoperability/9780134189239/app01.html</text:a>
</text:p></text:note-body></text:note></text:p>
      <text:p text:style-name="Text_20_body">Source: <text:a xlink:type="simple" xlink:href="https://learning.oreilly.com/library/view/intercloud-solving-interoperability/9780134189239/app01.html" text:style-name="Internet_20_link" text:visited-style-name="Visited_20_Internet_20_Link"> Standards  Organiz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dorg</dc:title>
  </office:meta>
</office:document-meta>
</file>