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tomp"/><text:bookmark-start text:name="__RefHeading___simple_or_streaming_text_oriented_message_protocol_stomp_1"/><text:bookmark-start text:name="simple_or_streaming_text_oriented_message_protocol_stomp"/>Simple (or Streaming) Text Oriented Message Protocol (STOMP)<text:bookmark-end text:name="__RefHeading___simple_or_streaming_text_oriented_message_protocol_stomp_1"/><text:bookmark-end text:name="simple_or_streaming_text_oriented_message_protocol_stom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imple (or Streaming) Text Oriented Message Protocol (STOMP)</text:span>, formerly known as Text Oriented Messaging Protocol(TTMP), is a simple text-based <text:a xlink:type="simple" xlink:href="https://www.omgwiki.org/dido/doku.php?id=dido:public:ra:xapend:xapend.a_glossary:p:protocol" text:style-name="Internet_20_link" text:visited-style-name="Visited_20_Internet_20_Link">Protocol</text:a>, designed for working with <text:a xlink:type="simple" xlink:href="https://www.omgwiki.org/dido/doku.php?id=dido:public:ra:xapend:xapend.a_glossary:m:mom" text:style-name="Internet_20_link" text:visited-style-name="Visited_20_Internet_20_Link">Message-Oriented Middleware (MOM)</text:a>. It provides an interoperable <text:a xlink:type="simple" xlink:href="https://www.omgwiki.org/dido/doku.php?id=dido:public:ra:xapend:xapend.a_glossary:w:wireprotocol" text:style-name="Internet_20_link" text:visited-style-name="Visited_20_Internet_20_Link">Wire Protocol</text:a> format that allows <text:span text:style-name="Strong_20_Emphasis">STOMP</text:span> <text:a xlink:type="simple" xlink:href="https://www.omgwiki.org/dido/doku.php?id=dido:public:ra:xapend:xapend.a_glossary:c:client" text:style-name="Internet_20_link" text:visited-style-name="Visited_20_Internet_20_Link"> Clients</text:a> to talk with any <text:a xlink:type="simple" xlink:href="https://www.omgwiki.org/dido/doku.php?id=dido:public:ra:xapend:xapend.a_glossary:m:msg_broker" text:style-name="Internet_20_link" text:visited-style-name="Visited_20_Internet_20_Link">Message Broker</text:a> supporting the protocol. </text:p>
      <text:p text:style-name="Text_20_body">The protocol is broadly similar to <text:a xlink:type="simple" xlink:href="https://www.omgwiki.org/dido/doku.php?id=dido:public:ra:xapend:xapend.a_glossary:h:http" text:style-name="Internet_20_link" text:visited-style-name="Visited_20_Internet_20_Link">Hypertext Transfer Protocol (HTTP)</text:a>, and works over <text:a xlink:type="simple" xlink:href="https://www.omgwiki.org/dido/doku.php?id=dido:public:ra:xapend:xapend.a_glossary:t:tcp" text:style-name="Internet_20_link" text:visited-style-name="Visited_20_Internet_20_Link">Transmission Control Protocol (TCP)</text:a> using the following commands:</text:p>
      <text:p text:style-name="Text_20_body">CONNECTSENDSUBSCRIBEUNSUBSCRIBEBEGINCOMMITABORTACKNACKDISCONNECTCommunication between <text:a xlink:type="simple" xlink:href="https://www.omgwiki.org/dido/doku.php?id=dido:public:ra:xapend:xapend.a_glossary:c:client-server" text:style-name="Internet_20_link" text:visited-style-name="Visited_20_Internet_20_Link">Client-Server</text:a> is through a “frame” consisting of a number of lines. The first line contains the command, followed by headers in the form <text:span text:style-name="Strong_20_Emphasis"><text:span text:style-name="Source_20_Text">&lt;key&gt;: &lt;value&gt;</text:span></text:span> (one per line), followed by a blank line and then the body content, ending in a null character. Communication between server and client is through a MESSAGE, RECEIPT or ERROR frame with a similar format of headers and body content. </text:p>
      <text:p text:style-name="Text_20_body">Source: <text:a xlink:type="simple" xlink:href="https://en.wikipedia.org/wiki/Streaming_Text_Oriented_Messaging_Protocol" text:style-name="Internet_20_link" text:visited-style-name="Visited_20_Internet_20_Link">https://en.wikipedia.org/wiki/Streaming_Text_Oriented_Messaging_Protoco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tomp</dc:title>
  </office:meta>
</office:document-meta>
</file>