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toragedevice"/><text:bookmark-start text:name="__RefHeading___storage_device_1"/><text:bookmark-start text:name="storage_device"/>Storage Device<text:bookmark-end text:name="__RefHeading___storage_device_1"/><text:bookmark-end text:name="storage_devi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torage Device</text:span> is any computing hardware that is used for storing, porting and extracting data files and objects. It can hold and store information both temporarily and permanently, and can be internal or external to a computer, <text:a xlink:type="simple" xlink:href="https://www.omgwiki.org/dido/doku.php?id=dido:public:ra:xapend:xapend.a_glossary:s:server" text:style-name="Internet_20_link" text:visited-style-name="Visited_20_Internet_20_Link">server</text:a> or any similar computing device.</text:p>
      <text:p text:style-name="Text_20_body">A storage device may also be known as a storage medium or storage media.</text:p>
      <text:p text:style-name="Text_20_body">Source: <text:a xlink:type="simple" xlink:href="https://www.techopedia.com/definition/1119/storage-device" text:style-name="Internet_20_link" text:visited-style-name="Visited_20_Internet_20_Link"> Storage Devi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toragedevice</dc:title>
  </office:meta>
</office:document-meta>
</file>