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p"/><text:bookmark-start text:name="__RefHeading___straight-through_processing_stp_1"/><text:bookmark-start text:name="straight-through_processing_stp"/>Straight-through Processing (StP)<text:bookmark-end text:name="__RefHeading___straight-through_processing_stp_1"/><text:bookmark-end text:name="straight-through_processing_s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raight-through Processing</text:span> is an automated electronic payment process that is used by corporations and banks. STP allows for the entire payment process, from initiation to final settlement, to be free of human intervention. Straight-through processing can help local businesses, as well as large corporations, pay and receive money faster than the traditional process.</text:p>
      <text:p text:style-name="Text_20_body">Source: <text:a xlink:type="simple" xlink:href="https://www.investopedia.com/terms/s/straightthroughprocessing.asp" text:style-name="Internet_20_link" text:visited-style-name="Visited_20_Internet_20_Link"> Straight-through Processing (St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p</dc:title>
  </office:meta>
</office:document-meta>
</file>