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tream_ciphers"/><text:bookmark-start text:name="__RefHeading___stream_ciphers_1"/><text:bookmark-start text:name="stream_ciphers"/>Stream Ciphers<text:bookmark-end text:name="__RefHeading___stream_ciphers_1"/><text:bookmark-end text:name="stream_cipher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tream Ciphers</text:span> is a method of encrypting text (cyphertext) in which a cryptographic <text:a xlink:type="simple" xlink:href="https://www.omgwiki.org/dido/doku.php?id=dido:public:ra:xapend:xapend.a_glossary:k:key" text:style-name="Internet_20_link" text:visited-style-name="Visited_20_Internet_20_Link">key</text:a> and algorithm are applied to each binary digit in a data stream, one bit at a time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tream_ciphers</dc:title>
  </office:meta>
</office:document-meta>
</file>