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ubclaim"/><text:bookmark-start text:name="__RefHeading___sub-claim_1"/><text:bookmark-start text:name="sub-claim"/>Sub-Claim<text:bookmark-end text:name="__RefHeading___sub-claim_1"/><text:bookmark-end text:name="sub-claim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Subclaim</text:span> is a subordinate <text:a xlink:type="simple" xlink:href="https://www.omgwiki.org/dido/doku.php?id=dido:public:ra:xapend:xapend.a_glossary:c:claim" text:style-name="Internet_20_link" text:visited-style-name="Visited_20_Internet_20_Link">Claim</text:a></text:p>
      <text:p text:style-name="Text_20_body">Source: <text:a xlink:type="simple" xlink:href="https://www.ncbi.nlm.nih.gov/pmc/articles/PMC4548534/#b13-v115.n03.a05" text:style-name="Internet_20_link" text:visited-style-name="Visited_20_Internet_20_Link">https://www.ncbi.nlm.nih.gov/pmc/articles/PMC4548534/#b13-v115.n03.a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ubclaim</dc:title>
  </office:meta>
</office:document-meta>
</file>