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ubscriber"/><text:bookmark-start text:name="__RefHeading___subscriber_1"/><text:bookmark-start text:name="subscriber"/>Subscriber<text:bookmark-end text:name="__RefHeading___subscriber_1"/><text:bookmark-end text:name="subscrib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a xlink:type="simple" xlink:href="https://www.omgwiki.org/dido/doku.php?id=dido:public:ra:xapend:xapend.a_glossary:e:entity" text:style-name="Internet_20_link" text:visited-style-name="Visited_20_Internet_20_Link">entity</text:a> created by a <text:a xlink:type="simple" xlink:href="https://www.omgwiki.org/dido/doku.php?id=dido:public:ra:xapend:xapend.a_glossary:d:domain_participant" text:style-name="Internet_20_link" text:visited-style-name="Visited_20_Internet_20_Link">Domain Participant</text:a> to manage a group of <text:a xlink:type="simple" xlink:href="https://www.omgwiki.org/dido/doku.php?id=dido:public:ra:xapend:xapend.a_glossary:d:data_reader" text:style-name="Internet_20_link" text:visited-style-name="Visited_20_Internet_20_Link">Data Reader</text:a>s. In order to subscribe to a <text:a xlink:type="simple" xlink:href="https://www.omgwiki.org/dido/doku.php?id=dido:public:ra:xapend:xapend.a_glossary:t:topic" text:style-name="Internet_20_link" text:visited-style-name="Visited_20_Internet_20_Link">Topic</text:a> the Subscriber must be 
in the same <text:a xlink:type="simple" xlink:href="https://www.omgwiki.org/dido/doku.php?id=dido:public:ra:xapend:xapend.a_glossary:d:domain_dds" text:style-name="Internet_20_link" text:visited-style-name="Visited_20_Internet_20_Link">DDS Domain</text:a> and <text:a xlink:type="simple" xlink:href="https://www.omgwiki.org/dido/doku.php?id=dido:public:ra:xapend:xapend.a_glossary:p:partition" text:style-name="Internet_20_link" text:visited-style-name="Visited_20_Internet_20_Link">Partition</text:a>, and have a compatible set of 
<text:a xlink:type="simple" xlink:href="https://www.omgwiki.org/dido/doku.php?id=dido:public:ra:xapend:xapend.a_glossary:q:qos" text:style-name="Internet_20_link" text:visited-style-name="Visited_20_Internet_20_Link">Quality of Service (QoS) Policies</text:a> associated with it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ubscriber</dc:title>
  </office:meta>
</office:document-meta>
</file>