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ubsystem"/><text:bookmark-start text:name="__RefHeading___software_subsystem_1"/><text:bookmark-start text:name="software_subsystem"/>Software Subsystem<text:bookmark-end text:name="__RefHeading___software_subsystem_1"/><text:bookmark-end text:name="software_subsyste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ubsystem</text:span> is a single, predefined operating environment through which the system coordinates the work flow and resource use. The system can contain several <text:span text:style-name="Strong_20_Emphasis">Subsystems</text:span>, all operating independently of each other. <text:span text:style-name="Strong_20_Emphasis">Subsystems</text:span> manage resources. All jobs, except for system jobs, run within <text:span text:style-name="Strong_20_Emphasis">Subsystems</text:span>.</text:p>
      <text:p text:style-name="Text_20_body">Source: <text:a xlink:type="simple" xlink:href="https://www.ibm.com/docs/en/i/7.1?topic=concepts-subsystems" text:style-name="Internet_20_link" text:visited-style-name="Visited_20_Internet_20_Link">https://www.ibm.com/docs/en/i/7.1?topic=concepts-subsyste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ubsystem</dc:title>
  </office:meta>
</office:document-meta>
</file>