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uccess_attack"/><text:bookmark-start text:name="__RefHeading___successful_attack_1"/><text:bookmark-start text:name="successful_attack"/>Successful Attack<text:bookmark-end text:name="__RefHeading___successful_attack_1"/><text:bookmark-end text:name="successful_attack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Success Attack</text:span>, also known as <text:span text:style-name="Strong_20_Emphasis">Successful Exploit of a Vulnerability</text:span>) is a situation where an attacker causes any negative impact to <text:a xlink:type="simple" xlink:href="https://www.omgwiki.org/dido/doku.php?id=dido:public:ra:xapend:xapend.a_glossary:c:cia" text:style-name="Internet_20_link" text:visited-style-name="Visited_20_Internet_20_Link">Confidentiality, Integrity and Availability (CIA Triad)</text:a> by leveraging a weakness in the vulnerable component.</text:p>
      <text:p text:style-name="Text_20_body">Source: <text:a xlink:type="simple" xlink:href="https://www.first.org/cvss/user-guide#Glossary-of-Terms" text:style-name="Internet_20_link" text:visited-style-name="Visited_20_Internet_20_Link">https://www.first.org/cvss/user-guide#Glossary-of-Ter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uccess_attack</dc:title>
  </office:meta>
</office:document-meta>
</file>