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s:superlevel"/><text:bookmark-start text:name="__RefHeading___supervisory_level_1"/><text:bookmark-start text:name="supervisory_level"/>Supervisory Level<text:bookmark-end text:name="__RefHeading___supervisory_level_1"/><text:bookmark-end text:name="supervisory_level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Supervisory Level</text:span> is the <text:a xlink:type="simple" xlink:href="https://www.omgwiki.org/dido/doku.php?id=dido:public:ra:xapend:xapend.a_glossary:s:scada" text:style-name="Internet_20_link" text:visited-style-name="Visited_20_Internet_20_Link">Supervisory Control and Data Acquisition (SCADA)</text:a> is combines the Field and <text:a xlink:type="simple" xlink:href="https://www.omgwiki.org/dido/doku.php?id=dido:public:ra:xapend:xapend.a_glossary:c:control_level" text:style-name="Internet_20_link" text:visited-style-name="Visited_20_Internet_20_Link">Control Levels</text:a> to provide oversight from a single location. This is usually accomplished using <text:a xlink:type="simple" xlink:href="https://www.omgwiki.org/dido/doku.php?id=dido:public:ra:xapend:xapend.a_glossary:g:gui" text:style-name="Internet_20_link" text:visited-style-name="Visited_20_Internet_20_Link">Graphical User Interface</text:a>, or <text:a xlink:type="simple" xlink:href="https://www.omgwiki.org/dido/doku.php?id=dido:public:ra:xapend:xapend.a_glossary:h:hmi" text:style-name="Internet_20_link" text:visited-style-name="Visited_20_Internet_20_Link">Human-machine interface (HMI)</text:a>, to remotely control operations. For example, water plants often employ this technology to control remote water pumps.</text:p>
      <text:p text:style-name="Text_20_body">Source: <text:a xlink:type="simple" xlink:href="https://realpars.com/automation-pyramid/" text:style-name="Internet_20_link" text:visited-style-name="Visited_20_Internet_20_Link"> Supervisory Level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s:superlevel</dc:title>
  </office:meta>
</office:document-meta>
</file>