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upplychain"/><text:bookmark-start text:name="__RefHeading___supply_chain_1"/><text:bookmark-start text:name="supply_chain"/>Supply Chain<text:bookmark-end text:name="__RefHeading___supply_chain_1"/><text:bookmark-end text:name="supply_cha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Supply Chain</text:span> comprises the flow of all information, products, materials, and funds between different stages of creating and selling a product to the end-user. The concept of the supply chain comes from an operational management perspective. Every step in the process—including creating a good or service, manufacturing it, transporting it to a place of sale, and selling it—is part of a company's supply chain.</text:p>
      <text:p text:style-name="Text_20_body">The supply chain includes all functions involved in receiving and filling a customer request. These functions include:</text:p>
      <text:p text:style-name="Text_20_body">Product development Marketing Operations Distribution Finance Customer serviceSource: [[<text:a xlink:type="simple" xlink:href="https://www.investopedia.com/ask/answers/043015/what-difference-between-value-chain-and-supply-chain.asp]" text:style-name="Internet_20_link" text:visited-style-name="Visited_20_Internet_20_Link">https://www.investopedia.com/ask/answers/043015/what-difference-between-value-chain-and-supply-chain.asp]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upplychain</dc:title>
  </office:meta>
</office:document-meta>
</file>