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w_crisis"/><text:bookmark-start text:name="__RefHeading___software_crisis_1"/><text:bookmark-start text:name="software_crisis"/>Software Crisis<text:bookmark-end text:name="__RefHeading___software_crisis_1"/><text:bookmark-end text:name="software_crisi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ftware Crisis</text:span> is a term used in computer science for the difficulty of writing useful and efficient computer programs in the required time. The software crisis was due to using the same workforce, same methods, same tools even though rapidly increasing software demand, the complexity of software, and software challenges. With the increase in the complexity of software, many software problems arise because existing methods were insufficient. If we will use the same workforce, same methods, and same tools after the fast increase in software demand, software complexity, and software challenges, then there arise some problems like software budget problems, software efficiency problems, software quality problems, software managing and delivering problem, etc. </text:p>
      <text:p text:style-name="Text_20_body">Source: <text:a xlink:type="simple" xlink:href="https://www.geeksforgeeks.org/software-engineering-software-crisis/" text:style-name="Internet_20_link" text:visited-style-name="Visited_20_Internet_20_Link">https://www.geeksforgeeks.org/software-engineering-software-cri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w_crisis</dc:title>
  </office:meta>
</office:document-meta>
</file>