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w_stack"/><text:bookmark-start text:name="__RefHeading___software_stack_1"/><text:bookmark-start text:name="software_stack"/>Software Stack<text:bookmark-end text:name="__RefHeading___software_stack_1"/><text:bookmark-end text:name="software_stack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Software Stack</text:span> is comprised from a set of <text:a xlink:type="simple" xlink:href="https://www.omgwiki.org/dido/doku.php?id=dido:public:ra:xapend:xapend.a_glossary:s:subsystem" text:style-name="Internet_20_link" text:visited-style-name="Visited_20_Internet_20_Link"> Software Subsystems</text:a> or <text:a xlink:type="simple" xlink:href="https://www.omgwiki.org/dido/doku.php?id=dido:public:ra:xapend:xapend.a_glossary:c:component" text:style-name="Internet_20_link" text:visited-style-name="Visited_20_Internet_20_Link"> Components</text:a> connected together to create a complete <text:a xlink:type="simple" xlink:href="https://www.omgwiki.org/dido/doku.php?id=dido:public:ra:xapend:xapend.a_glossary:p:platform" text:style-name="Internet_20_link" text:visited-style-name="Visited_20_Internet_20_Link">Platform</text:a>. Once defined, a  <text:span text:style-name="Strong_20_Emphasis">Software Stack</text:span> is self-contained and requires no additional subsystems or components to support applications. Applications are said to <text:span text:style-name="Strong_20_Emphasis"><text:span text:style-name="Source_20_Text">run on</text:span></text:span> or <text:span text:style-name="Strong_20_Emphasis"><text:span text:style-name="Source_20_Text">run on top of</text:span></text:span> the resulting <text:span text:style-name="Strong_20_Emphasis">Software Stack</text:span>.</text:p>
      <text:p text:style-name="Text_20_body">For example, to develop a web application, the architect defines the stack as the target <text:a xlink:type="simple" xlink:href="https://www.omgwiki.org/dido/doku.php?id=dido:public:ra:xapend:xapend.a_glossary:o:os" text:style-name="Internet_20_link" text:visited-style-name="Visited_20_Internet_20_Link">Operating System (OS)</text:a>, <text:a xlink:type="simple" xlink:href="https://www.omgwiki.org/dido/doku.php?id=dido:public:ra:xapend:xapend.a_glossary:w:web_service" text:style-name="Internet_20_link" text:visited-style-name="Visited_20_Internet_20_Link"> Web Server</text:a>, <text:a xlink:type="simple" xlink:href="https://www.omgwiki.org/dido/doku.php?id=dido:public:ra:xapend:xapend.a_glossary:d:database" text:style-name="Internet_20_link" text:visited-style-name="Visited_20_Internet_20_Link">Database</text:a>, and <text:a xlink:type="simple" xlink:href="https://www.omgwiki.org/dido/doku.php?id=dido:public:ra:xapend:xapend.a_glossary:p:programlang" text:style-name="Internet_20_link" text:visited-style-name="Visited_20_Internet_20_Link">Programming Language</text:a> environment.</text:p>
      <text:p text:style-name="Text_20_body">Another version of a <text:span text:style-name="Strong_20_Emphasis">Software Stack</text:span> is operating system, middleware, database, and applications. Regularly, the Components of a <text:span text:style-name="Strong_20_Emphasis">Software Stack</text:span> are developed by different developers independently of one another and are integrated together and single named entity, forming the basis for many systems. For example:</text:p>
      <text:a xlink:type="simple" xlink:href="https://cloudstack.apache.org/" text:style-name="Internet_20_link" text:visited-style-name="Visited_20_Internet_20_Link"> Apache CloudStack</text:a>
      <text:a xlink:type="simple" xlink:href="https://en.wikipedia.org/wiki/LAMP_(software_bundle)" text:style-name="Internet_20_link" text:visited-style-name="Visited_20_Internet_20_Link"> LAMP (Linux, Apache, MySQL, PHP/Perl/Python) </text:a>
      <text:a xlink:type="simple" xlink:href="https://docs.oracle.com/en/cloud/paas/cloud-stack-manager/csmug/oracle-cloud-stack-manager.html" text:style-name="Internet_20_link" text:visited-style-name="Visited_20_Internet_20_Link"> Oracle Cloud Stack </text:a>
      <text:a xlink:type="simple" xlink:href="https://www.ibm.com/docs/en/sc-and-ds/8.2.2?topic=services-web-service-protocol-stack" text:style-name="Internet_20_link" text:visited-style-name="Visited_20_Internet_20_Link"> Web Service Protocol Stack</text:a>
      <text:p text:style-name="Text_20_body">See also <text:a xlink:type="simple" xlink:href="https://www.omgwiki.org/dido/doku.php?id=dido:public:ra:xapend:xapend.a_glossary:s:solution_stack" text:style-name="Internet_20_link" text:visited-style-name="Visited_20_Internet_20_Link">Solution Stack</text:a></text:p>
      <text:p text:style-name="Text_20_body">Source: <text:a xlink:type="simple" xlink:href="https://en.wikipedia.org/wiki/Solution_stack" text:style-name="Internet_20_link" text:visited-style-name="Visited_20_Internet_20_Link">https://en.wikipedia.org/wiki/Solution_st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w_stack</dc:title>
  </office:meta>
</office:document-meta>
</file>