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wassurance"/><text:bookmark-start text:name="__RefHeading___software_assurance_swa_1"/><text:bookmark-start text:name="software_assurance_swa"/>Software Assurance (SwA)<text:bookmark-end text:name="__RefHeading___software_assurance_swa_1"/><text:bookmark-end text:name="software_assurance_sw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oftware Assurance (SwA)</text:span> is</text:p>
      <text:p text:style-name="Text_20_body">The level of confidence that software functions as intended and is free of vulnerabilities, either intentionally or unintentionally designed or inserted as part of the software throughout the lifecycle (DoD); The planned and systematic set of activities that ensure that software life cycle processes and products conform to requirements, standards, and procedures (NASA)Source: <text:a xlink:type="simple" xlink:href="https://rmf.org/wp-content/uploads/2017/10/CNSSI-4009.pdf" text:style-name="Internet_20_link" text:visited-style-name="Visited_20_Internet_20_Link"> Committee on National Security Systems, CNS 4009 Glossar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wassurance</dc:title>
  </office:meta>
</office:document-meta>
</file>