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wlib"/><text:bookmark-start text:name="__RefHeading___software_library_1"/><text:bookmark-start text:name="software_library"/>Software Library<text:bookmark-end text:name="__RefHeading___software_library_1"/><text:bookmark-end text:name="software_libra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oftware Library</text:span> is a suite of data and programming code that is used to develop software programs and applications. It is designed to assist both the programmer and the <text:a xlink:type="simple" xlink:href="https://www.omgwiki.org/dido/doku.php?id=dido:public:ra:xapend:xapend.a_glossary:p:programlang" text:style-name="Internet_20_link" text:visited-style-name="Visited_20_Internet_20_Link">programming language</text:a> <text:a xlink:type="simple" xlink:href="https://www.omgwiki.org/dido/doku.php?id=dido:public:ra:xapend:xapend.a_glossary:c:compiler" text:style-name="Internet_20_link" text:visited-style-name="Visited_20_Internet_20_Link">Compiler</text:a> in building and executing software.</text:p>
      <text:p text:style-name="Text_20_body">Source: <text:a xlink:type="simple" xlink:href="https://www.techopedia.com/definition/3828/software-library" text:style-name="Internet_20_link" text:visited-style-name="Visited_20_Internet_20_Link"> Software Libr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wlib</dc:title>
  </office:meta>
</office:document-meta>
</file>