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s:syntax_error"/><text:bookmark-start text:name="__RefHeading___syntax_error_1"/><text:bookmark-start text:name="syntax_error"/>Syntax Error<text:bookmark-end text:name="__RefHeading___syntax_error_1"/><text:bookmark-end text:name="syntax_error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Syntax Error</text:span> is an error that occurs when a compiler or interpreter cannot understand the [dido:public:ra:xapend:xapend.a_glossary:s:sourcecode]] statement using the published <text:a xlink:type="simple" xlink:href="https://www.omgwiki.org/dido/doku.php?id=dido:public:ra:xapend:xapend.a_glossary:s:syntax" text:style-name="Internet_20_link" text:visited-style-name="Visited_20_Internet_20_Link">Syntax</text:a> for that Source Code in order to generate machine code. <text:span text:style-name="Strong_20_Emphasis">Syntax Errors</text:span> and “Semantic Errors” are not the same. The <text:span text:style-name="Strong_20_Emphasis">Syntax Error</text:span> is an incorrect construction of the Source Code, whereas a “Semantic Error” is erroneous logic that produces the wrong result when executed. See syntax, parse and semantic error.</text:p>
      <text:p text:style-name="Text_20_body">Source: <text:a xlink:type="simple" xlink:href="https://www.pcmag.com/encyclopedia/term/syntax-error" text:style-name="Internet_20_link" text:visited-style-name="Visited_20_Internet_20_Link">https://www.pcmag.com/encyclopedia/term/syntax-err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yntax_error</dc:title>
  </office:meta>
</office:document-meta>
</file>