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yntax_highlighting"/><text:bookmark-start text:name="__RefHeading___syntax_highlighting_1"/><text:bookmark-start text:name="syntax_highlighting"/>Syntax Highlighting<text:bookmark-end text:name="__RefHeading___syntax_highlighting_1"/><text:bookmark-end text:name="syntax_highligh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yntax Highlighting</text:span> is a feature of text editors that are used for programming, scripting, or markup languages, such as HTML. The feature displays text, especially source code, in different colors and fonts according to the category of terms. This feature facilitates writing in a structured language such as a programming language or a markup language, as both structures and syntax errors are visually distinct. This feature is also employed in many programming related contexts (such as programming manuals), either in the form of colorful books or online websites, to make understanding code snippets easier for readers. Highlighting does not affect the meaning of the text itself; it is intended only for human readers.</text:p>
      <text:p text:style-name="Text_20_body"><text:span text:style-name="Strong_20_Emphasis">Syntax Highlighting</text:span> is a form of secondary notation, since the highlights are not part of the text meaning, but serve to reinforce it. Some editors also integrate syntax highlighting with other features, such as spell checking or code folding, as aids to editing which are external to the language. </text:p>
      <text:p text:style-name="Text_20_body">Source: <text:a xlink:type="simple" xlink:href="https://en.wikipedia.org/wiki/Syntax_highlighting" text:style-name="Internet_20_link" text:visited-style-name="Visited_20_Internet_20_Link">https://en.wikipedia.org/wiki/Syntax_highligh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yntax_highlighting</dc:title>
  </office:meta>
</office:document-meta>
</file>