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yslifecycle"/><text:bookmark-start text:name="__RefHeading___system_lifecycle_1"/><text:bookmark-start text:name="system_lifecycle"/>System Lifecycle<text:bookmark-end text:name="__RefHeading___system_lifecycle_1"/><text:bookmark-end text:name="system_lifecyc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System Lifecycle</text:span> in systems engineering is a view of a system or proposed system that addresses all phases of its existence to include system conception, design and development, production and/or construction, distribution, operation, maintenance and support, retirement, phase-out and disposal.</text:p>
      <text:p text:style-name="Text_20_body">Source: <text:a xlink:type="simple" xlink:href="https://en.wikipedia.org/wiki/Systems_development_life_cycle#System_lifecycle" text:style-name="Internet_20_link" text:visited-style-name="Visited_20_Internet_20_Link"> System Lifecyc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yslifecycle</dc:title>
  </office:meta>
</office:document-meta>
</file>