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ysml"/><text:bookmark-start text:name="__RefHeading___systems_modeling_language_sysml_1"/><text:bookmark-start text:name="systems_modeling_language_sysml"/>Systems Modeling Language (SysML)<text:bookmark-end text:name="__RefHeading___systems_modeling_language_sysml_1"/><text:bookmark-end text:name="systems_modeling_language_sysm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ystems Modeling Language (SysML)</text:span> is designed to provide simple but powerful constructs for modeling a wide range of systems engineering problems. It is particularly effective in specifying requirements, structure, behavior, allocations, and constraints on system properties to support engineering analysis. The language is intended to support multiple processes and methods such as structured, object-oriented, and others, but each methodology may impose additional constraints on how a construct or diagram kind may be used. </text:p>
      <text:p text:style-name="Text_20_body">Source: <text:a xlink:type="simple" xlink:href="http://www.omg.org/spec/SysML/1.6/" text:style-name="Internet_20_link" text:visited-style-name="Visited_20_Internet_20_Link">http://www.omg.org/spec/SysML/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ysml</dc:title>
  </office:meta>
</office:document-meta>
</file>