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ystem_assurance"/><text:bookmark-start text:name="__RefHeading___system_assurance_sysa_1"/><text:bookmark-start text:name="system_assurance_sysa"/>System Assurance (SysA)<text:bookmark-end text:name="__RefHeading___system_assurance_sysa_1"/><text:bookmark-end text:name="system_assurance_sys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ystem Assurance (SysA)</text:span> is the planned and systematic set of engineering activities necessary to assure that products conform with all applicable system requirements for safety, security, reliability, <text:a xlink:type="simple" xlink:href="https://www.omgwiki.org/dido/doku.php?id=dido:public:ra:xapend:xapend.a_glossary:a:availability" text:style-name="Internet_20_link" text:visited-style-name="Visited_20_Internet_20_Link">availability</text:a>, <text:a xlink:type="simple" xlink:href="https://www.omgwiki.org/dido/doku.php?id=dido:public:ra:xapend:xapend.a_glossary:m:maintainability" text:style-name="Internet_20_link" text:visited-style-name="Visited_20_Internet_20_Link">maintainability</text:a>, standards, procedures, and regulations, to provide the user with acceptable confidence that the system behaves as intended in the expected operational context. </text:p>
      <text:p text:style-name="Text_20_body">Source: <text:a xlink:type="simple" xlink:href="https://www.omg.org/news/meetings/tc/berlin-15/special-events/iiot-presentations/Campara.pdf" text:style-name="Internet_20_link" text:visited-style-name="Visited_20_Internet_20_Link"> OMG SysA Task For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ystem_assurance</dc:title>
  </office:meta>
</office:document-meta>
</file>