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ystems_software_quality_requirements_evaluation"/><text:bookmark-start text:name="__RefHeading___systems_and_software_quality_requirements_and_evaluation_square_1"/><text:bookmark-start text:name="systems_and_software_quality_requirements_and_evaluation_square"/>Systems and software Quality Requirements and Evaluation (SQuaRE)<text:bookmark-end text:name="__RefHeading___systems_and_software_quality_requirements_and_evaluation_square_1"/><text:bookmark-end text:name="systems_and_software_quality_requirements_and_evaluation_squ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ystems and software Quality Requirements and Evaluation (SQuaRE)</text:span> is an extension (ISO/IEC 25050 to ISO/IEC 25099) and is designated to contain system or software product quality International Standards and/or Technical Reports that address specific <text:a xlink:type="simple" xlink:href="https://www.omgwiki.org/dido/doku.php?id=dido:public:ra:xapend:xapend.a_glossary:a:application" text:style-name="Internet_20_link" text:visited-style-name="Visited_20_Internet_20_Link">application</text:a> domains or that can be used to complement one or more SQuaRE International Standards.</text:p>
      <text:p text:style-name="Text_20_body">Source: <text:a xlink:type="simple" xlink:href="https://www.iso.org/standard/35733.html" text:style-name="Internet_20_link" text:visited-style-name="Visited_20_Internet_20_Link">ISO/IEC 25010:2011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ystems_software_quality_requirements_evaluation</dc:title>
  </office:meta>
</office:document-meta>
</file>