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t:tangle"/><text:bookmark-start text:name="__RefHeading___tangle_1"/><text:bookmark-start text:name="tangle"/>Tangle<text:bookmark-end text:name="__RefHeading___tangle_1"/><text:bookmark-end text:name="tangle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<text:span text:style-name="Strong_20_Emphasis">Tangle</text:span> is the moniker used to describe IOTA’s <text:a xlink:type="simple" xlink:href="https://www.omgwiki.org/dido/doku.php?id=dido:public:ra:xapend:xapend.a_glossary:d:directed_acyclic_graph_dag" text:style-name="Internet_20_link" text:visited-style-name="Visited_20_Internet_20_Link">Directed Acyclic Graph (DAG)</text:a> based transaction settlement and data integrity layer focused on the <text:a xlink:type="simple" xlink:href="https://www.omgwiki.org/dido/doku.php?id=dido:public:ra:xapend:xapend.a_glossary:i:internet_of_things_iot" text:style-name="Internet_20_link" text:visited-style-name="Visited_20_Internet_20_Link">internet_of_things_iot</text:a>. The Tangle is essentially a string of individual transactions that are interlinked to each other and stored through a decentralized network of node participants.</text:p>
      <text:p text:style-name="Text_20_body">Importantly, the Tangle does not have miners as users of the network function as the miners themselves through performing small computational <text:a xlink:type="simple" xlink:href="https://www.omgwiki.org/dido/doku.php?id=dido:public:ra:xapend:xapend.a_glossary:p:proof_of_work" text:style-name="Internet_20_link" text:visited-style-name="Visited_20_Internet_20_Link">Proof of Work (PoW)</text:a> for each transaction by verifying previous transactions submitted to the network. Focused on allowing the network to scale for a global micropayment network of interconnected IoT devices, The Tangle is designed to offer a solution to the heterogeneous nature of current blockchain systems.</text:p>
      <text:p text:style-name="Text_20_body">Source: <text:a xlink:type="simple" xlink:href="https://blockonomi.com/iota-tangle/" text:style-name="Internet_20_link" text:visited-style-name="Visited_20_Internet_20_Link"> What is The Tangle? Complete Guide to IOTA’s Directed Acyclic Graph (DAG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t:tangle</dc:title>
  </office:meta>
</office:document-meta>
</file>