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echnical_standard"/><text:bookmark-start text:name="__RefHeading___technical_standard_1"/><text:bookmark-start text:name="technical_standard"/>Technical Standard<text:bookmark-end text:name="__RefHeading___technical_standard_1"/><text:bookmark-end text:name="technical_standa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Technical Standard</text:span> is an established norm or <text:a xlink:type="simple" xlink:href="https://www.omgwiki.org/dido/doku.php?id=dido:public:ra:xapend:xapend.a_glossary:r:requirement" text:style-name="Internet_20_link" text:visited-style-name="Visited_20_Internet_20_Link">requirement</text:a> in regard to technical systems captured as formal document establishing uniform engineering or technical criteria, methods, processes, and practices. <text:span text:style-name="Strong_20_Emphasis">Technical Standards</text:span> are defined by standards organizations.</text:p>
      <text:p text:style-name="Text_20_body">Source: <text:a xlink:type="simple" xlink:href="https://en.wikipedia.org/wiki/Technical_standard" text:style-name="Internet_20_link" text:visited-style-name="Visited_20_Internet_20_Link"> Technical Standa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echnical_standard</dc:title>
  </office:meta>
</office:document-meta>
</file>