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tee"/><text:bookmark-start text:name="__RefHeading___trusted_execution_environment_tee_1"/><text:bookmark-start text:name="trusted_execution_environment_tee"/>Trusted Execution Environment (TEE)<text:bookmark-end text:name="__RefHeading___trusted_execution_environment_tee_1"/><text:bookmark-end text:name="trusted_execution_environment_te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Trusted Execution Environment (TEE)</text:span> is a secure area of the main <text:a xlink:type="simple" xlink:href="https://www.omgwiki.org/dido/doku.php?id=dido:public:ra:xapend:xapend.a_glossary:p:processor" text:style-name="Internet_20_link" text:visited-style-name="Visited_20_Internet_20_Link">processor</text:a> (i.e., <text:a xlink:type="simple" xlink:href="https://www.omgwiki.org/dido/doku.php?id=dido:public:ra:xapend:xapend.a_glossary:c:cpu" text:style-name="Internet_20_link" text:visited-style-name="Visited_20_Internet_20_Link">Central Processing Unit (CPU)</text:a>. It guarantees code and data loaded inside to be protected with respect to <text:a xlink:type="simple" xlink:href="https://www.omgwiki.org/dido/doku.php?id=dido:public:ra:xapend:xapend.a_glossary:c:confidentiality" text:style-name="Internet_20_link" text:visited-style-name="Visited_20_Internet_20_Link">confidentiality</text:a> and integrity. A TEE as an isolated execution environment provides security features such as isolated execution, the integrity of applications executing with the TEE, along with confidentiality of their assets. In general terms, the TEE offers an execution space that provides a higher level of security for trusted applications running on the device than a rich <text:a xlink:type="simple" xlink:href="https://www.omgwiki.org/dido/doku.php?id=dido:public:ra:xapend:xapend.a_glossary:o:os" text:style-name="Internet_20_link" text:visited-style-name="Visited_20_Internet_20_Link">Operating System (OS)</text:a> and more functionality than a 'secure element' (SE).</text:p>
      <text:p text:style-name="Text_20_body">Source: <text:a xlink:type="simple" xlink:href="https://en.wikipedia.org/wiki/Trusted_execution_environment" text:style-name="Internet_20_link" text:visited-style-name="Visited_20_Internet_20_Link">https://en.wikipedia.org/wiki/Trusted_execution_environ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ee</dc:title>
  </office:meta>
</office:document-meta>
</file>