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estability"/><text:bookmark-start text:name="__RefHeading___testability_1"/><text:bookmark-start text:name="testability"/>Testability<text:bookmark-end text:name="__RefHeading___testability_1"/><text:bookmark-end text:name="test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:testability" text:style-name="Internet_20_link" text:visited-style-name="Visited_20_Internet_20_Link">See 2.2.3.5 Testability</text:a></text:p>
      <text:p text:style-name="Text_20_body"><text:span text:style-name="Strong_20_Emphasis">Testability</text:span> is the degree of effectiveness and efficiency with which test criteria can be established for a system, product or component and tests can be performed to determine whether those criteria have been met.</text:p>
      <text:p text:style-name="Text_20_body">Source: <text:a xlink:type="simple" xlink:href="https://iso25000.com/index.php/en/iso-25000-standards/iso-25010/57-maintainability" text:style-name="Internet_20_link" text:visited-style-name="Visited_20_Internet_20_Link">https://iso25000.com/index.php/en/iso-25000-standards/iso-25010/57-maintain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estability</dc:title>
  </office:meta>
</office:document-meta>
</file>