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he_dao"/><text:bookmark-start text:name="__RefHeading___the_dao_project_1"/><text:bookmark-start text:name="the_dao_project"/>The DAO Project<text:bookmark-end text:name="__RefHeading___the_dao_project_1"/><text:bookmark-end text:name="the_dao_projec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The DAO Project</text:span> uses a <text:a xlink:type="simple" xlink:href="https://www.omgwiki.org/dido/doku.php?id=dido:public:ra:xapend:xapend.a_glossary:d:dao" text:style-name="Internet_20_link" text:visited-style-name="Visited_20_Internet_20_Link">Decentralized Autonomous Organization (DAO)</text:a> to create a venture capital fund built on <text:a xlink:type="simple" xlink:href="https://www.omgwiki.org/dido/doku.php?id=dido:public:ra:xapend:xapend.a_glossary:e:ethereum" text:style-name="Internet_20_link" text:visited-style-name="Visited_20_Internet_20_Link">Ethereum</text:a>. A <text:a xlink:type="simple" xlink:href="https://www.omgwiki.org/dido/doku.php?id=dido:public:ra:xapend:xapend.a_glossary:r:reentrancy_attack" text:style-name="Internet_20_link" text:visited-style-name="Visited_20_Internet_20_Link">Reentrancy Attack</text:a> caused soft and hark forks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he_dao</dc:title>
  </office:meta>
</office:document-meta>
</file>