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t:threat"/><text:bookmark-start text:name="__RefHeading___threat_1"/><text:bookmark-start text:name="threat"/>Threat<text:bookmark-end text:name="__RefHeading___threat_1"/><text:bookmark-end text:name="threa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Threat</text:span> is an event or condition that has the potential for causing asset loss
and the undesirable consequences or impact from such loss.</text:p>
      <text:p text:style-name="Text_20_body"><text:span text:style-name="Strong_20_Emphasis">Note:</text:span> The specific causes of asset loss, and for which the consequences of asset loss are assessed, can arise from a variety of conditions and events related to adversity, typically referred to as disruptions, hazards, or threats. Regardless of the specific term used, the basis of asset loss constitutes all forms of intentional, unintentional, accidental, incidental, misuse, abuse, error, weakness, defect, fault, and/or failure events and associated conditions.Source: <text:a xlink:type="simple" xlink:href="https://nvlpubs.nist.gov/nistpubs/SpecialPublications/NIST.SP.800-160v1.pdf" text:style-name="Internet_20_link" text:visited-style-name="Visited_20_Internet_20_Link">https://nvlpubs.nist.gov/nistpubs/SpecialPublications/NIST.SP.800-160v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hreat</dc:title>
  </office:meta>
</office:document-meta>
</file>