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t:tme"/><text:bookmark-start text:name="__RefHeading___total_memory_encryption_tme_1"/><text:bookmark-start text:name="total_memory_encryption_tme"/>Total Memory Encryption (TME)<text:bookmark-end text:name="__RefHeading___total_memory_encryption_tme_1"/><text:bookmark-end text:name="total_memory_encryption_tm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Total Memory Encryption (TME)</text:span> is the capability to encrypt the entirety of physical 
memory of a system. This capability is typically enabled in the very early stages of the 
boot process with a small change to <text:a xlink:type="simple" xlink:href="https://www.omgwiki.org/dido/doku.php?id=dido:public:ra:xapend:xapend.a_glossary:b:bios" text:style-name="Internet_20_link" text:visited-style-name="Visited_20_Internet_20_Link">Basic Input/Output System (BIOS)</text:a> and once configured and locked, will encrypt 
all the data on external memory buses of an <text:a xlink:type="simple" xlink:href="https://www.omgwiki.org/dido/doku.php?id=dido:public:ra:xapend:xapend.a_glossary:s:soc" text:style-name="Internet_20_link" text:visited-style-name="Visited_20_Internet_20_Link">System-on-a-Chip (SoC)</text:a>
using the <text:a xlink:type="simple" xlink:href="https://www.omgwiki.org/dido/doku.php?id=dido:public:ra:xapend:xapend.b_stds:tech:nist:sp_800-34e" text:style-name="Internet_20_link" text:visited-style-name="Visited_20_Internet_20_Link"> NIST: SP 800-34E AES-XTS </text:a>
algorithm with 128-bit keys or 256-bit keys depending on the algorithm availability and 
selection. The encryption key used for TME uses a hardware random number generator 
implemented in the Intel SoC, and the keys are not accessible by software or using 
external interfaces to the Intel SoC. TME capability is intended to provide protections of 
AES-XTS to external memory buses and <text:a xlink:type="simple" xlink:href="https://www.omgwiki.org/dido/doku.php?id=dido:public:ra:xapend:xapend.a_glossary:d:dimm" text:style-name="Internet_20_link" text:visited-style-name="Visited_20_Internet_20_Link"> DIMMs</text:a>. The architecture is flexible and will 
support additional memory protection schemes in the future. This capability, when 
enabled, is intended to support (unmodified) existing system and application software. 
Overall performance impact of this capability is likely to be relatively small and is highly 
dependent on workload. <text:note text:id="ftn0" text:note-class="footnote"><text:note-citation text:label="1)">1)</text:note-citation><text:note-body><text:p text:style-name="Footnote">
<text:span text:style-name="underline">Intel Architecture Memory Encryption Technologies: Specification</text:span>,
version 1.3,
Intel Corporation,
April 2021,
Accessed: 8 October 2021,
<text:a xlink:type="simple" xlink:href="https://software.intel.com/content/dam/develop/external/us/en/documents-tps/multi-key-total-memory-encryption-spec.pdf" text:style-name="Internet_20_link" text:visited-style-name="Visited_20_Internet_20_Link">https://software.intel.com/content/dam/develop/external/us/en/documents-tps/multi-key-total-memory-encryption-spec.pdf</text:a>
</text:p></text:note-body></text:note></text:p>
      <text:p text:style-name="Text_20_body">Source: <text:a xlink:type="simple" xlink:href="https://software.intel.com/content/dam/develop/external/us/en/documents-tps/multi-key-total-memory-encryption-spec.pdf" text:style-name="Internet_20_link" text:visited-style-name="Visited_20_Internet_20_Link">https://software.intel.com/content/dam/develop/external/us/en/documents-tps/multi-key-total-memory-encryption-spec.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t:tme</dc:title>
  </office:meta>
</office:document-meta>
</file>