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t:tokenless_ledger"/><text:bookmark-start text:name="__RefHeading___tokenless_ledger_1"/><text:bookmark-start text:name="tokenless_ledger"/>Tokenless Ledger<text:bookmark-end text:name="__RefHeading___tokenless_ledger_1"/><text:bookmark-end text:name="tokenless_ledger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Tokenless Ledger</text:span> is a <text:a xlink:type="simple" xlink:href="https://www.omgwiki.org/dido/doku.php?id=dido:public:ra:xapend:xapend.a_glossary:d:distributed_ledgers" text:style-name="Internet_20_link" text:visited-style-name="Visited_20_Internet_20_Link">distributed ledger</text:a> that doesn’t require a native currency to operate.</text:p>
      <text:p text:style-name="Text_20_body">Source: <text:a xlink:type="simple" xlink:href="https://hackernoon.com/blockchain-dictionary-f4d098c9ef89" text:style-name="Internet_20_link" text:visited-style-name="Visited_20_Internet_20_Link">https://hackernoon.com/blockchain-dictionary-f4d098c9ef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t:tokenless_ledger</dc:title>
  </office:meta>
</office:document-meta>
</file>