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opicname"/><text:bookmark-start text:name="__RefHeading___topic_name_1"/><text:bookmark-start text:name="topic_name"/>Topic Name<text:bookmark-end text:name="__RefHeading___topic_name_1"/><text:bookmark-end text:name="topic_nam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Topic Name</text:span>, 
while it is true that the <text:a xlink:type="simple" xlink:href="https://www.omgwiki.org/dido/doku.php?id=dido:public:ra:xapend:xapend.a_glossary:d:dds" text:style-name="Internet_20_link" text:visited-style-name="Visited_20_Internet_20_Link">Data Distribution Service (DDS)</text:a> <text:a xlink:type="simple" xlink:href="https://www.omgwiki.org/dido/doku.php?id=dido:public:ra:xapend:xapend.a_glossary:a:api" text:style-name="Internet_20_link" text:visited-style-name="Visited_20_Internet_20_Link"> API</text:a> specification does not mention a limit for <text:a xlink:type="simple" xlink:href="https://www.omgwiki.org/dido/doku.php?id=dido:public:ra:xapend:xapend.a_glossary:t:topic" text:style-name="Internet_20_link" text:visited-style-name="Visited_20_Internet_20_Link">Topic</text:a> names, the complementary DDS <text:a xlink:type="simple" xlink:href="https://www.omgwiki.org/dido/doku.php?id=dido:public:ra:xapend:xapend.a_glossary:w:wireprotocol" text:style-name="Internet_20_link" text:visited-style-name="Visited_20_Internet_20_Link">Wire Protocol</text:a> specification: <text:a xlink:type="simple" xlink:href="https://www.omgwiki.org/dido/doku.php?id=dido:public:ra:xapend:xapend.a_glossary:r:rtps" text:style-name="Internet_20_link" text:visited-style-name="Visited_20_Internet_20_Link">Real-time Publish-Subscribe (RTPS)</text:a> protocol (<text:a xlink:type="simple" xlink:href="http://www.omg.org/spec/DDSI-RTPS/2.2" text:style-name="Internet_20_link" text:visited-style-name="Visited_20_Internet_20_Link">http://www.omg.org/spec/DDSI-RTPS/2.2</text:a>) does state that Topic names shall not exceed 256 characters (see Table 9.12).</text:p>
      <text:p text:style-name="Text_20_body">Source: <text:a xlink:type="simple" xlink:href="https://stackoverflow.com/questions/27970321/limit-on-dds-topic-names#:~:text=The%20complementary%20DDS%20Wire%20Protocol,DDS%20implementation%20is%20not%20arbitrary." text:style-name="Internet_20_link" text:visited-style-name="Visited_20_Internet_20_Link"> Topic Nam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opicname</dc:title>
  </office:meta>
</office:document-meta>
</file>