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t:transaction"/><text:bookmark-start text:name="__RefHeading___transaction_1"/><text:bookmark-start text:name="transaction"/>Transaction<text:bookmark-end text:name="__RefHeading___transaction_1"/><text:bookmark-end text:name="transactio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Transaction</text:span> is an agreement between a buyer and a seller, a supplier and a consumer, or a provider and a consumer that there will be an exchange of assets, products, or services for currency, cryptocurrency, or some other asset, either in the present or in the future.</text:p>
      <text:p text:style-name="Text_20_body">Source: <text:a xlink:type="simple" xlink:href="https://subscription.packtpub.com/book/application-development/9781788831383/1/ch01lvl1sec18/transactions" text:style-name="Internet_20_link" text:visited-style-name="Visited_20_Internet_20_Link">https://subscription.packtpub.com/book/application-development/9781788831383/1/ch01lvl1sec18/transac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t:transaction</dc:title>
  </office:meta>
</office:document-meta>
</file>