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ransaction_block"/><text:bookmark-start text:name="__RefHeading___transaction_block_1"/><text:bookmark-start text:name="transaction_block"/>Transaction Block<text:bookmark-end text:name="__RefHeading___transaction_block_1"/><text:bookmark-end text:name="transaction_bloc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ransaction Block</text:span> is a collection of transactions on the <text:a xlink:type="simple" xlink:href="https://www.omgwiki.org/dido/doku.php?id=dido:public:ra:xapend:xapend.a_glossary:b:bitcoin" text:style-name="Internet_20_link" text:visited-style-name="Visited_20_Internet_20_Link">bitcoin</text:a> network, gathered into a block that can then be hashed and added to the <text:a xlink:type="simple" xlink:href="https://www.omgwiki.org/dido/doku.php?id=dido:public:ra:xapend:xapend.a_glossary:b:blockchain" text:style-name="Internet_20_link" text:visited-style-name="Visited_20_Internet_20_Link">blockchain</text:a>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ransaction_block</dc:title>
  </office:meta>
</office:document-meta>
</file>